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9000000778062AA4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 style:writing-mode-automatic="false"/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3.6866in" fo:margin-right="0in" fo:text-align="right" style:justify-single-word="false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tyle="italic" officeooo:paragraph-rsid="0004fbeb"/>
    </style:style>
    <style:style style:name="MP2" style:family="paragraph" style:parent-style-name="Header">
      <loext:graphic-properties draw:fill="none"/>
      <style:paragraph-properties fo:margin-left="3.6866in" fo:margin-right="0in" fo:text-align="right" style:justify-single-word="false" fo:text-indent="0in" style:auto-text-indent="false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tyle="italic" officeooo:paragraph-rsid="0004fbeb"/>
    </style:style>
    <style:style style:name="MP3" style:family="paragraph" style:parent-style-name="Footer">
      <style:paragraph-properties fo:text-align="center" style:justify-single-word="false"/>
      <style:text-properties style:font-name="Liberation Serif" fo:font-size="10pt" fo:font-style="normal" officeooo:paragraph-rsid="0002d10e" style:font-size-asian="10pt" style:font-style-asian="normal" style:font-size-complex="10pt" style:font-style-complex="normal"/>
    </style:style>
    <style:style style:name="MP4" style:family="paragraph" style:parent-style-name="Footer">
      <style:paragraph-properties fo:text-align="center" style:justify-single-word="false"/>
      <style:text-properties officeooo:paragraph-rsid="0002d10e"/>
    </style:style>
    <style:style style:name="MP5" style:family="paragraph" style:parent-style-name="Header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iberation Serif" fo:font-size="10pt" fo:font-style="normal" officeooo:paragraph-rsid="0005f044" style:font-size-asian="10pt" style:font-style-asian="normal" style:font-size-complex="10pt" style:font-style-complex="normal"/>
    </style:style>
    <style:style style:name="MT1" style:family="text">
      <style:text-properties fo:font-weight="bold" officeooo:rsid="0004fbeb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/>
    </style:style>
    <style:style style:name="MT4" style:family="text">
      <style:text-properties style:font-name="Liberation Serif" fo:font-size="10pt" fo:font-style="normal" fo:font-weight="bold" style:font-size-asian="10pt" style:font-style-asian="normal" style:font-size-complex="10pt" style:font-style-complex="normal"/>
    </style:style>
    <style:style style:name="MT5" style:family="text"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78in" fo:margin-bottom="0.1965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5in" fo:margin-left="0in" fo:margin-right="0in" fo:margin-bottom="0.2in" fo:background-color="transparent" style:dynamic-spacing="false" draw:fill="none"/>
      </style:header-style>
      <style:footer-style>
        <style:header-footer-properties svg:height="1.0429in" fo:margin-left="0in" fo:margin-right="0in" fo:margin-top="0.2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0.0035in" svg:y="-0.0555in" svg:width="3.0937in" svg:height="1.2398in" draw:z-index="0"><draw:image xlink:href="Pictures/1000000100000129000000778062AA48.png" xlink:type="simple" xlink:show="embed" xlink:actuate="onLoad" draw:mime-type="image/png"/></draw:frame><text:span text:style-name="MT1">A</text:span><text:span text:style-name="MT2">MAZÔNIA PLANOS DE SAÚDE LTDA</text:span>.</text:p>
        <text:p text:style-name="MP2">CNPJ:16.926.969/0001-28</text:p>
        <text:p text:style-name="MP2">Tv. 9 de Janeiro, 1189 – São Brás</text:p>
        <text:p text:style-name="MP2">Cep: 66060-575 – Belém-PA</text:p>
      </style:header>
      <style:footer>
        <text:p text:style-name="MP3"><text:span text:style-name="MT3">Endereço:</text:span> Tv. Nove de Janeiro, 1295 - São Brás, Belém - PA, 66060-575 </text:p>
        <text:p text:style-name="MP3"><text:span text:style-name="MT3">Central Geral:</text:span> (91) 3184-7650 | <text:span text:style-name="MT3">Ouvidoria:</text:span> 0800 709 7650 </text:p>
        <text:p text:style-name="MP3"><text:span text:style-name="MT3">WhatsApp (Autorização):</text:span> (91) 99285-7393 </text:p>
        <text:p text:style-name="MP4"><text:span text:style-name="MT4">E-mail:</text:span><text:span text:style-name="MT5"> atendimento@amazoniaplanos.com.br</text:span></text:p>
        <text:p text:style-name="MP5">www.amazoniaplanos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5T12:47:02.208960534</meta:creation-date>
    <dc:date>2026-03-15T13:27:34.940447990</dc:date>
    <meta:editing-duration>PT14M18S</meta:editing-duration>
    <meta:editing-cycles>3</meta:editing-cycles>
    <meta:generator>LibreOffice/26.2.1.2$Linux_X86_64 LibreOffice_project/620$Build-2</meta:generator>
    <meta:document-statistic meta:table-count="0" meta:image-count="1" meta:object-count="0" meta:page-count="1" meta:paragraph-count="9" meta:word-count="45" meta:character-count="344" meta:non-whitespace-character-count="303"/>
  </office:meta>
</office:document-meta>
</file>